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Cortoba" svg:font-family="Cortoba"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0%"/>
    </style:style>
    <style:style style:name="P2" style:family="paragraph" style:parent-style-name="Preformatted_20_Text">
      <style:paragraph-properties fo:margin-top="0in" fo:margin-bottom="0.1965in"/>
    </style:style>
    <style:style style:name="P3" style:family="paragraph" style:parent-style-name="Preformatted_20_Text">
      <style:paragraph-properties fo:margin-top="0in" fo:margin-bottom="0.1965in" fo:line-height="110%"/>
    </style:style>
    <style:style style:name="P4" style:family="paragraph" style:parent-style-name="Preformatted_20_Text">
      <style:paragraph-properties fo:margin-top="0in" fo:margin-bottom="0.1965in"/>
      <style:text-properties style:font-name="Cortoba" fo:font-size="12pt"/>
    </style:style>
    <style:style style:name="P5" style:family="paragraph" style:parent-style-name="Preformatted_20_Text">
      <style:paragraph-properties fo:margin-top="0in" fo:margin-bottom="0.1965in" fo:line-height="110%"/>
      <style:text-properties style:font-name="Cortoba" fo:font-size="12pt" style:font-name-complex="Arial"/>
    </style:style>
    <style:style style:name="P6" style:family="paragraph" style:parent-style-name="Preformatted_20_Text">
      <style:paragraph-properties fo:margin-top="0in" fo:margin-bottom="0.1965in"/>
      <style:text-properties style:font-name="Cortoba" fo:font-size="12pt" fo:font-weight="bold" style:font-weight-asian="bold" style:font-weight-complex="bold"/>
    </style:style>
    <style:style style:name="P7" style:family="paragraph" style:parent-style-name="Preformatted_20_Text">
      <style:paragraph-properties fo:line-height="110%"/>
      <style:text-properties fo:color="#000000" style:font-name="Cortoba" fo:font-size="10pt" style:font-name-complex="Arial"/>
    </style:style>
    <style:style style:name="P8" style:family="paragraph" style:parent-style-name="Preformatted_20_Text">
      <style:text-properties style:font-name="Cortoba"/>
    </style:style>
    <style:style style:name="P9" style:family="paragraph" style:parent-style-name="Preformatted_20_Text">
      <style:paragraph-properties fo:line-height="110%"/>
      <style:text-properties style:font-name="Cortoba" style:font-name-complex="Arial"/>
    </style:style>
    <style:style style:name="P10" style:family="paragraph" style:parent-style-name="Preformatted_20_Text">
      <style:text-properties style:font-name="Cortoba" fo:font-size="12pt"/>
    </style:style>
    <style:style style:name="P11" style:family="paragraph" style:parent-style-name="Standard">
      <style:paragraph-properties fo:margin-top="0.1945in" fo:margin-bottom="0.1945in" fo:line-height="110%"/>
      <style:text-properties style:font-name="Cortoba" fo:font-weight="bold" style:font-weight-asian="bold" style:font-name-complex="Arial" style:font-weight-complex="bold"/>
    </style:style>
    <style:style style:name="P12" style:family="paragraph" style:parent-style-name="Standard">
      <style:paragraph-properties fo:margin-top="0.1945in" fo:margin-bottom="0.1945in" fo:line-height="110%"/>
      <style:text-properties style:font-name="Cortoba" style:text-underline-style="solid" style:text-underline-width="auto" style:text-underline-color="font-color" fo:font-weight="bold" style:font-weight-asian="bold" style:font-name-complex="Arial" style:font-weight-complex="bold"/>
    </style:style>
    <style:style style:name="P13" style:family="paragraph" style:parent-style-name="Text_20_body">
      <style:paragraph-properties fo:margin-top="0.1945in" fo:margin-bottom="0.1945in" fo:line-height="110%"/>
      <style:text-properties style:font-name="Cortoba" fo:font-weight="bold" style:font-weight-asian="bold" style:font-name-complex="Arial" style:font-weight-complex="bold"/>
    </style:style>
    <style:style style:name="P14" style:family="paragraph" style:parent-style-name="Text_20_body">
      <style:paragraph-properties fo:margin-top="0.1945in" fo:margin-bottom="0.1945in" fo:line-height="110%"/>
      <style:text-properties style:font-name="Cortoba"/>
    </style:style>
    <style:style style:name="P15" style:family="paragraph" style:parent-style-name="Text_20_body">
      <style:paragraph-properties fo:margin-top="0.1945in" fo:margin-bottom="0.1945in" fo:line-height="110%"/>
      <style:text-properties style:font-name="Cortoba" style:font-name-complex="Arial"/>
    </style:style>
    <style:style style:name="P16" style:family="paragraph" style:parent-style-name="HTML_20_Preformatted">
      <style:paragraph-properties fo:line-height="110%"/>
      <style:text-properties style:font-name="Cortoba" style:font-name-complex="Arial"/>
    </style:style>
    <style:style style:name="P17" style:family="paragraph" style:parent-style-name="HTML_20_Preformatted">
      <style:paragraph-properties fo:line-height="110%"/>
      <style:text-properties style:font-name="Cortoba"/>
    </style:style>
    <style:style style:name="P18" style:family="paragraph" style:parent-style-name="Standard">
      <style:paragraph-properties fo:line-height="110%"/>
      <style:text-properties style:font-name="Cortoba" style:font-name-complex="Arial"/>
    </style:style>
    <style:style style:name="P19" style:family="paragraph" style:parent-style-name="Text_20_body">
      <style:text-properties style:font-name="Cortoba"/>
    </style:style>
    <style:style style:name="P20" style:family="paragraph" style:parent-style-name="Text_20_body">
      <style:paragraph-properties fo:line-height="110%"/>
      <style:text-properties style:font-name="Cortoba" fo:font-style="italic" style:font-style-asian="italic" style:font-name-complex="Arial" style:font-style-complex="italic"/>
    </style:style>
    <style:style style:name="P21" style:family="paragraph" style:parent-style-name="Text_20_body">
      <style:paragraph-properties fo:margin-top="0.1945in" fo:margin-bottom="0.1945in" fo:line-height="110%"/>
      <style:text-properties style:font-name="Cortoba" style:font-name-complex="Arial"/>
    </style:style>
    <style:style style:name="P22" style:family="paragraph" style:parent-style-name="HTML_20_Preformatted">
      <style:paragraph-properties fo:line-height="110%"/>
      <style:text-properties style:font-name="Cortoba" style:font-name-complex="Arial"/>
    </style:style>
    <style:style style:name="P23" style:family="paragraph" style:parent-style-name="HTML_20_Preformatted">
      <style:paragraph-properties fo:line-height="110%"/>
      <style:text-properties style:font-name="Cortoba"/>
    </style:style>
    <style:style style:name="P24" style:family="paragraph" style:parent-style-name="Preformatted_20_Text">
      <style:text-properties style:font-name="Cortoba"/>
    </style:style>
    <style:style style:name="P25" style:family="paragraph" style:parent-style-name="Preformatted_20_Text">
      <style:paragraph-properties fo:line-height="110%"/>
      <style:text-properties fo:color="#000000" style:font-name="Cortoba" fo:font-size="10pt" style:font-name-complex="Arial"/>
    </style:style>
    <style:style style:name="P26" style:family="paragraph" style:parent-style-name="Quotations" style:list-style-name="L1">
      <style:paragraph-properties fo:margin-top="0in" fo:margin-bottom="0in"/>
      <style:text-properties style:font-name="Cortoba" fo:font-weight="bold" style:font-weight-asian="bold" style:font-weight-complex="bold"/>
    </style:style>
    <style:style style:name="P27" style:family="paragraph" style:parent-style-name="Quotations" style:list-style-name="L2">
      <style:paragraph-properties fo:margin-top="0in" fo:margin-bottom="0in"/>
      <style:text-properties style:font-name="Cortoba" fo:font-weight="bold" style:font-weight-asian="bold" style:font-weight-complex="bold"/>
    </style:style>
    <style:style style:name="P28" style:family="paragraph" style:parent-style-name="Quotations" style:list-style-name="L3">
      <style:paragraph-properties fo:margin-top="0in" fo:margin-bottom="0in"/>
      <style:text-properties style:font-name="Cortoba" fo:font-weight="bold" style:font-weight-asian="bold" style:font-weight-complex="bold"/>
    </style:style>
    <style:style style:name="P29" style:family="paragraph" style:parent-style-name="Quotations" style:list-style-name="L3">
      <style:paragraph-properties fo:margin-top="0in" fo:margin-bottom="0in"/>
      <style:text-properties style:font-name="Cortoba" fo:font-weight="bold" style:font-weight-asian="bold" style:font-weight-complex="bold"/>
    </style:style>
    <style:style style:name="P30" style:family="paragraph" style:parent-style-name="Quotations" style:list-style-name="L1">
      <style:paragraph-properties fo:margin-top="0in" fo:margin-bottom="0in"/>
      <style:text-properties style:font-name="Cortoba" fo:font-weight="bold" style:font-weight-asian="bold" style:font-weight-complex="bold"/>
    </style:style>
    <style:style style:name="P31" style:family="paragraph" style:parent-style-name="Quotations" style:list-style-name="L1">
      <style:paragraph-properties fo:margin-top="0in" fo:margin-bottom="0in"/>
      <style:text-properties style:font-name="Cortoba" fo:font-weight="bold" style:font-weight-asian="bold" style:font-weight-complex="bold"/>
    </style:style>
    <style:style style:name="P32" style:family="paragraph" style:parent-style-name="Quotations" style:list-style-name="L4">
      <style:paragraph-properties fo:margin-top="0in" fo:margin-bottom="0in"/>
      <style:text-properties style:font-name="Cortoba" fo:font-weight="bold" style:font-weight-asian="bold" style:font-weight-complex="bold"/>
    </style:style>
    <style:style style:name="P33" style:family="paragraph" style:parent-style-name="Quotations" style:list-style-name="L5">
      <style:paragraph-properties fo:margin-top="0in" fo:margin-bottom="0in"/>
      <style:text-properties style:font-name="Cortoba" fo:font-weight="bold"/>
    </style:style>
    <style:style style:name="T1" style:family="text">
      <style:text-properties fo:color="#0000ff" style:font-name="Cortoba" style:text-underline-style="solid" style:text-underline-width="auto" style:text-underline-color="font-color" style:font-name-complex="Arial"/>
    </style:style>
    <style:style style:name="T2" style:family="text">
      <style:text-properties style:font-name-complex="Arial"/>
    </style:style>
    <style:style style:name="T3" style:family="text">
      <style:text-properties fo:color="#000000" fo:font-size="10pt"/>
    </style:style>
    <style:style style:name="T4" style:family="text">
      <style:text-properties fo:font-size="14pt" style:letter-kerning="true" style:font-size-asian="14pt"/>
    </style:style>
    <style:style style:name="T5" style:family="text">
      <style:text-properties fo:color="#ff6600" fo:font-size="10pt" style:text-underline-style="solid" style:text-underline-width="auto" style:text-underline-color="font-color"/>
    </style:style>
    <style:style style:name="T6" style:family="text">
      <style:text-properties fo:color="#ff6600" fo:font-size="10pt" style:text-underline-style="solid" style:text-underline-width="auto" style:text-underline-color="font-color" style:font-name-complex="Arial"/>
    </style:style>
    <style:style style:name="T7" style:family="text">
      <style:text-properties fo:font-weight="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2pt"/>
    </style:style>
    <style:style style:name="T12" style:family="text">
      <style:text-properties fo:font-size="12pt" fo:font-weight="bold" style:font-weight-asian="bold" style:font-weight-complex="bold"/>
    </style:style>
    <style:style style:name="T13" style:family="text">
      <style:text-properties fo:font-size="10pt"/>
    </style:style>
    <style:style style:name="T14" style:family="text">
      <style:text-properties fo:font-size="10pt" fo:font-weight="bold"/>
    </style:style>
    <style:style style:name="T15" style:family="text">
      <style:text-properties style:font-name="Cortoba"/>
    </style:style>
    <style:style style:name="T16" style:family="text">
      <style:text-properties style:font-name="Cortoba" fo:font-size="12pt"/>
    </style:style>
    <style:style style:name="T17" style:family="text">
      <style:text-properties style:font-name="Cortoba" fo:font-size="12pt" style:font-name-complex="Arial"/>
    </style:style>
    <style:style style:name="T18" style:family="text">
      <style:text-properties style:font-name="Cortoba" fo:font-size="12pt" fo:font-weight="bold" style:font-weight-asian="bold" style:font-weight-complex="bold"/>
    </style:style>
    <style:style style:name="T19" style:family="text">
      <style:text-properties style:font-name="Cortoba" fo:font-size="12pt" fo:font-weight="normal" style:font-weight-asian="normal" style:font-weight-complex="normal"/>
    </style:style>
    <style:style style:name="T20" style:family="text">
      <style:text-properties style:font-name="Cortoba" style:font-name-complex="Arial"/>
    </style:style>
    <style:style style:name="T21" style:family="text">
      <style:text-properties style:font-name="Cortoba" fo:font-size="14pt" fo:font-weight="bold" style:font-size-asian="14pt" style:font-weight-asian="bold" style:font-size-complex="14pt" style:font-weight-complex="bold"/>
    </style:style>
    <style:style style:name="T22" style:family="text">
      <style:text-properties style:font-name="Cortoba" fo:font-size="14pt" fo:font-weight="normal" style:font-size-asian="14pt" style:font-weight-asian="normal" style:font-size-complex="14pt" style:font-weight-complex="normal"/>
    </style:style>
    <style:style style:name="T23" style:family="text">
      <style:text-properties style:font-name="Cortoba" fo:font-size="13pt" fo:font-weight="bold" style:font-size-asian="13pt" style:font-weight-asian="bold" style:font-size-complex="13pt" style:font-weight-complex="bold"/>
    </style:style>
    <style:style style:name="T24" style:family="text">
      <style:text-properties style:font-name="Cortoba" fo:font-size="13pt" fo:font-weight="normal" style:font-size-asian="13pt" style:font-weight-asian="normal" style:font-size-complex="13pt" style:font-weight-complex="normal"/>
    </style:style>
    <style:style style:name="T25" style:family="text">
      <style:text-properties style:font-name="Cortoba" fo:font-size="11pt" style:font-size-asian="11pt" style:font-size-complex="11pt"/>
    </style:style>
    <style:style style:name="T26" style:family="text">
      <style:text-properties style:text-underline-style="solid" style:text-underline-width="auto" style:text-underline-color="font-color"/>
    </style:style>
    <style:style style:name="T27" style:family="text">
      <style:text-properties fo:font-size="11pt"/>
    </style:style>
    <style:style style:name="T28" style:family="text">
      <style:text-properties style:font-size-asian="11pt"/>
    </style:style>
    <style:style style:name="T29" style:family="text">
      <style:text-properties style:font-size-complex="11pt"/>
    </style:style>
    <style:style style:name="T30" style:family="text">
      <style:text-properties style:font-weight-asian="bold"/>
    </style:style>
    <style:style style:name="T31" style:family="text">
      <style:text-properties style:font-weight-complex="bold"/>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A Cross-Cultural Earthen Building Workshop</text:span></text:p>
      <text:p text:style-name="P16">PRESS CONTACT </text:p>
      <text:p text:style-name="P17"><text:span text:style-name="T2"><text:line-break/></text:span></text:p>
      <text:p text:style-name="P7">Scott Howard</text:p>
      <text:p text:style-name="P7">Earthen Hand Natural Building</text:p>
      <text:p text:style-name="P7">scott@earthenhand.com</text:p>
      <text:p text:style-name="P9"><text:span text:style-name="T3">www.earthenhand.com</text:span><text:line-break/><text:span text:style-name="T3">+1 503.287.2442</text:span></text:p>
      <text:p text:style-name="P16"/>
      <text:p text:style-name="P17"/>
      <text:p text:style-name="P16">I invite you to join us this January for an amazing trip to Dogon Country. <text:s/>You will get to know the culture how to build dome structures from little more than earth. If you can't join us, please help us by spreading the word to others. Thank you.</text:p>
      <text:p text:style-name="P16"/>
      <text:p text:style-name="P16">Scott Howard</text:p>
      <text:p text:style-name="P16"/>
      <text:p text:style-name="P16">FOR IMMEDIATE RELEASE</text:p>
      <text:p text:style-name="P16"/>
      <text:p text:style-name="P16">###</text:p>
      <text:p text:style-name="P16"/>
      <text:p text:style-name="P16"/>
      <text:p text:style-name="P20"><text:span text:style-name="T14">“Explore</text:span><text:span text:style-name="T13"> a new country, learn a new skill, and build a needed structure for a deserving village!”</text:span></text:p>
      <text:p text:style-name="P16"/>
      <text:p text:style-name="P16"/>
      <text:p text:style-name="P12"><text:span text:style-name="T4">A Cross-Cultural Earthen Building Workshop </text:span><text:s/></text:p>
      <text:p text:style-name="P11"><text:span text:style-name="T26">Build an Earthen Schoolroom with the Dogon people of Terelli, Mali.</text:span> </text:p>
      <text:p text:style-name="P13"><text:soft-page-break/>January 9th - 25th, 2010 - Dogon Country, Mali</text:p>
      <text:p text:style-name="P13">I am proud to announce our Cross-Cultural Natural Building Workshop in Dogon Country. <text:s/>We will build alongside the Dogon villagers to complete a 15 x 15 foot (5 x 5) meter earthen dome which will serve the village of Tirelli as a schoolhouse. <text:s/>We will learn about their culture, farming, music, and building methods. <text:s/>This is a rich cultural experience as well as a hands-on workshop. </text:p>
      <text:p text:style-name="P14"><text:span text:style-name="T8">Participants</text:span><text:span text:style-name="T2"> will learn how to build and design earthen domes, as well as traditional earth building and culture of the Dogon:</text:span></text:p>
      <text:list text:style-name="L1">
        <text:list-item>
          <text:p text:style-name="P26">Earthbag dome construction &amp; design</text:p>
        </text:list-item>
      </text:list>
      <text:list text:style-name="L2">
        <text:list-item>
          <text:p text:style-name="P27">Cob construction</text:p>
        </text:list-item>
      </text:list>
      <text:list text:style-name="L3">
        <text:list-item>
          <text:p text:style-name="P28">Stone masonry </text:p>
        </text:list-item>
        <text:list-item>
          <text:p text:style-name="P28">Rubble foundations </text:p>
        </text:list-item>
      </text:list>
      <text:list text:style-name="L1">
        <text:list-item text:start-value="1">
          <text:p text:style-name="P26">Dogon cultural traditions</text:p>
        </text:list-item>
        <text:list-item>
          <text:p text:style-name="P26">Earthen grainary construction</text:p>
        </text:list-item>
      </text:list>
      <text:list text:style-name="L4">
        <text:list-item>
          <text:p text:style-name="P32">Earthen house construction </text:p>
        </text:list-item>
      </text:list>
      <text:list text:style-name="L5">
        <text:list-item>
          <text:p text:style-name="P33">Drylands permaculture </text:p>
        </text:list-item>
      </text:list>
      <text:p text:style-name="P15"><text:span text:style-name="T9">Our group</text:span> of students will learn about the Dogon people's languages, music, dance, cuisine, <text:s/>farming, and building methods. We will build alongside the Dogon villagers to complete a one-room schoolhouse. <text:s/>Students will learn dome design methods while gaining skills in stone, rammed earth bags, and cob. <text:s/><text:span text:style-name="T11">The structure we build will be a catenary dome that demonstrates wood-less construction in an area where wood is scarce. <text:s/></text:span></text:p>
      <text:p text:style-name="P15"><text:span text:style-name="T12">Traditional</text:span><text:span text:style-name="T11"> Dogon building techniques will also be taught by several local builders working on earthen buildings. Each day will be packed with learning, work, wholesome food, fantastic </text:span><text:soft-page-break/><text:span text:style-name="T11">scenery, and great company. Workshop tuition also includes guided travel from the Bamako airport to Dogon Country. <text:s/>Experience the daily life of the people of Terelli, an off-grid traditional village. </text:span><text:span text:style-name="T10">Tour</text:span> neighboring fields and see Dogon Permaculture in action. Visit spectacular ruins of old Dogon villages comparable to Mesa Verde and Chaco Canyon. <text:s text:c="2"/>We will also visit the famous Mosque at Djenne, largest mud brick structure in the world!<text:span text:style-name="T11"> </text:span></text:p>
      <text:p text:style-name="Preformatted_20_Text"><text:span text:style-name="T16">See details and sign up today at: <text:s/></text:span><text:a xlink:type="simple" xlink:href="http://www.earthenhand.com/"><text:span text:style-name="T16">http://www.earthenhand.com</text:span></text:a></text:p>
      <text:p text:style-name="P10"/>
      <text:p text:style-name="P10"><text:span text:style-name="T7">Scott Howard</text:span> started <text:span text:style-name="T7">Earthen Hand Natural Building</text:span> in 2002, with the goal to build</text:p>
      <text:p text:style-name="P10">and promote artistic earthen architecture. <text:s/>He offers workshops about earthen building </text:p>
      <text:p text:style-name="P10">techniques locally and abroad. Scott is also available for hire as a builder, designer, or </text:p>
      <text:p text:style-name="P10">consultant on alternative building projects. See www.earthenhand.com for workshop details:</text:p>
      <text:p text:style-name="P10">Mali earth bag dome intensive 1/9/10-1/25/10; Puerto Rico earth bag dome intensive 4/10/10-4/20/10; Portland, OR, USA earth bag house building Spring/Summer 2010.</text:p>
      <text:p text:style-name="P8"> </text:p>
      <text:p text:style-name="P10"><text:span text:style-name="T7">Atime Saye</text:span> will be our head guide in Dogon country. <text:s/>Atime and Scott met in </text:p>
      <text:p text:style-name="P10"><text:span text:style-name="T7">Tirelli</text:span>, Mali two years ago, and have co-organized this event. He is a a doctoral student </text:p>
      <text:p text:style-name="P10">at the University of Bamako and tour leader in Dogon country with <text:span text:style-name="T7">Ginna Do Tours</text:span>. <text:s/></text:p>
      <text:p text:style-name="P10">Atime also helps throw the annual <text:span text:style-name="T7">Dogon Ultramarathon</text:span>, which you are invited to as well. </text:p>
      <text:p text:style-name="P3"><text:span text:style-name="T17">Please see: </text:span><text:a xlink:type="simple" xlink:href="http://www.ginnadotours.org/"><text:span text:style-name="T15">www.ginnadotours.org</text:span></text:a></text:p>
      <text:p text:style-name="P5"><text:span text:style-name="T9">We</text:span> will be surrounded by learning opportunities throughout our stay. <text:s/>We will build friendships with people in Tirelli by working with them each day. <text:s/>The event will be a multi-lingual experience with translation between English, French, and Dogon. <text:s/></text:p>
      <text:p text:style-name="P10"><text:span text:style-name="T7">Dogon</text:span> villages lie at a unique place in the dessert where the cracks in the land create </text:p>
      <text:p text:style-name="P10">shelter from the sun's radiation. <text:s/>There are pathways navigating cliff cracks, and rivers </text:p>
      <text:p text:style-name="P10">running through the land to supply bountiful crops. In more recent times, the Dogon have </text:p>
      <text:p text:style-name="P10">use adobe brick and stone block to build larger buildings somewhat farther out onto the plain. <text:s/></text:p>
      <text:p text:style-name="P4">The schoolhouse we plan to build is a newer style of architecture in the Dogon country.</text:p>
      <text:p text:style-name="P6"><text:soft-page-break/>Costs<text:span text:style-name="T10"> for the workshop will be: $1800 tuition, approximately $2000 airfare, a suggested $300 in personal expenses beyond necessities ( ie. souveniers, eating out, etc.). <text:s/></text:span></text:p>
      <text:p text:style-name="P2"><text:span text:style-name="T18">How </text:span><text:span text:style-name="T19">you can help: Tell others about this workshop by email, word of mouth, putting up posters, radio, and publicity in periodicals. Donations for materials to build the schoolroom can be made at </text:span><text:a xlink:type="simple" xlink:href="http://www.earthenhand.com/"><text:span text:style-name="T19">www.earthenhand.com</text:span></text:a><text:span text:style-name="T19">. </text:span></text:p>
      <text:p text:style-name="P2"><text:span text:style-name="T23">Donate </text:span><text:span text:style-name="T24">(Where will my money go?)</text:span><text:span text:style-name="T21">:</text:span></text:p>
      <text:p text:style-name="Text_20_body"><text:span text:style-name="Strong_20_Emphasis"><text:span text:style-name="T25">$50</text:span></text:span><text:span text:style-name="T25"> = This covers a generous supply of school supplies to grade-school students in Tirelli, Dogon Country. </text:span></text:p>
      <text:p text:style-name="Text_20_body"><text:span text:style-name="Strong_20_Emphasis"><text:span text:style-name="T25">$100</text:span></text:span><text:span text:style-name="T25"> = Enough for us to purchase a small library of books to put into our newly complete schoolhouse in Dogon Country, next February. </text:span></text:p>
      <text:p text:style-name="Text_20_body"><text:span text:style-name="Strong_20_Emphasis"><text:span text:style-name="T25">$500</text:span></text:span><text:span text:style-name="T25"> = Sponsor one deserving African National to attend our workshop in Dogon Country. </text:span></text:p>
      <text:p text:style-name="Text_20_body"><text:span text:style-name="Strong_20_Emphasis"><text:span text:style-name="T25">$1000</text:span></text:span><text:span text:style-name="T25"> = This amount would cover half of the cost of the materials for the earthen schoolhouse. </text:span></text:p>
      <text:p text:style-name="Text_20_body"><text:span text:style-name="Strong_20_Emphasis"><text:span text:style-name="T25">$1500</text:span></text:span><text:span text:style-name="T25"> = Donate all the materials for the 5 x 5 meter earthen, dome schoolhouse in the Dogon country we will complete January,2010. </text:span></text:p>
      <text:p text:style-name="P19">Also, we are currently accepting in-kind donations of school supplies, which will be delivered to the Dogon country, Mali as part of our workshop in January, 2010.</text:p>
      <text:p text:style-name="P18"/>
      <text:p text:style-name="P18">###</text:p>
      <text:p text:style-name="P18"/>
      <text:p text:style-name="P18">Scott Howard<text:line-break/>Earthen Hand Natural Building <text:line-break/>scott@earthenhand.com<text:line-break/>Portland, Oregon USA <text:line-break/>(503) 287-2442</text:p>
      <text:p text:style-name="P1"><text:a xlink:type="simple" xlink:href="http://www.portlandstorytheater.com/"><text:span text:style-name="T1">http://www.earthenhand.com</text:span></text:a><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Cortoba" svg:font-family="Cortoba"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color="#999999" style:font-name="Wingding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10-25T15:03:07</meta:creation-date>
    <dc:creator>Default User</dc:creator>
    <dc:date>2009-11-09T13:08:46</dc:date>
    <meta:editing-cycles>17</meta:editing-cycles>
    <meta:editing-duration>P1DT13H24M55S</meta:editing-duration>
    <meta:user-defined meta:name="Info 1"/>
    <meta:user-defined meta:name="Info 2"/>
    <meta:user-defined meta:name="Info 3"/>
    <meta:user-defined meta:name="Info 4"/>
    <meta:document-statistic meta:table-count="0" meta:image-count="0" meta:object-count="0" meta:page-count="4" meta:paragraph-count="57" meta:word-count="861" meta:character-count="5359"/>
  </office:meta>
</office:document-meta>
</file>